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ic Sans MS" svg:font-family="'Comic Sans MS'" style:font-family-generic="roman" style:font-pitch="variable"/>
    <style:font-face style:name="Limelight" svg:font-family="Limeligh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ic Sans MS1" svg:font-family="'Comic Sans MS'" style:font-family-generic="system" style:font-pitch="variable"/>
    <style:font-face style:name="Limelight1" svg:font-family="Limelight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802c8" style:font-name="Limelight" fo:font-size="18pt" style:font-name-asian="Limelight1" style:font-size-asian="18pt" style:font-name-complex="Limelight1" style:font-size-complex="18pt"/>
    </style:style>
    <style:style style:name="P2" style:family="paragraph" style:parent-style-name="Standard">
      <style:text-properties style:font-name="Comfortaa" fo:font-size="14pt" style:font-name-asian="Comfortaa1" style:font-size-asian="14pt" style:font-name-complex="Comfortaa1" style:font-size-complex="14pt"/>
    </style:style>
    <style:style style:name="P3" style:family="paragraph" style:parent-style-name="Standard">
      <style:text-properties style:font-name="Comic Sans MS" fo:font-size="14pt" style:font-name-asian="Comic Sans MS1" style:font-size-asian="14pt" style:font-name-complex="Comic Sans MS1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c802c8" style:font-name="Limelight" fo:font-size="18pt" style:font-name-asian="Limelight1" style:font-size-asian="18pt" style:font-name-complex="Limelight1" style:font-size-complex="18pt"/>
    </style:style>
    <style:style style:name="T2" style:family="text">
      <style:text-properties style:font-name="Comfortaa" fo:font-size="14pt" style:text-underline-style="solid" style:text-underline-width="auto" style:text-underline-color="font-color" fo:font-weight="bold" style:font-name-asian="Comfortaa1" style:font-size-asian="14pt" style:font-weight-asian="bold" style:font-name-complex="Comfortaa1" style:font-size-complex="14pt"/>
    </style:style>
    <style:style style:name="T3" style:family="text">
      <style:text-properties style:font-name="Comfortaa" fo:font-size="14pt" style:font-name-asian="Comfortaa1" style:font-size-asian="14pt" style:font-name-complex="Comforta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upon Abbreviations &amp; Lingo!</text:span></text:p>
      <text:p text:style-name="P1"/>
      <text:p text:style-name="Standard"><text:span text:style-name="T2">Coupon Inserts- Found in the Sunday Paper</text:span></text:p>
      <text:p text:style-name="Standard"><text:span text:style-name="T3">RMN: Retail Me Not</text:span></text:p>
      <text:p text:style-name="Standard"><text:span text:style-name="T3">SS: SmartSource</text:span></text:p>
      <text:p text:style-name="Standard"><text:span text:style-name="T3">PG: P&amp;G Insert - Proctor &amp; Gamble</text:span></text:p>
      <text:p text:style-name="P2"/>
      <text:p text:style-name="Standard"><text:span text:style-name="T2">Lingo:</text:span></text:p>
      <text:p text:style-name="Standard"><text:span text:style-name="T3">CRT: A CVS Store coupon</text:span></text:p>
      <text:p text:style-name="Standard"><text:span text:style-name="T3">ECB: Extracare Buck - CVS Money</text:span></text:p>
      <text:p text:style-name="Standard"><text:span text:style-name="T3">Beauty Buck - CVS Cash you get when you spend $30 on Beauty Products. Goes on your account 48 hours after checkout. </text:span></text:p>
      <text:p text:style-name="Standard"><text:span text:style-name="T3">YMMV: Your Mileage May Vary. Meaning pricing and some sales may vary region to region. </text:span></text:p>
      <text:p text:style-name="Standard"><text:span text:style-name="T3">RR: Register Reward</text:span></text:p>
      <text:p text:style-name="Standard"><text:span text:style-name="T3">MM: Money Maker</text:span></text:p>
      <text:p text:style-name="Standard"><text:span text:style-name="T3">IP: Internet Printable coupon </text:span></text:p>
      <text:p text:style-name="Standard"><text:span text:style-name="T3">Peelie: Coupons found on a product that peel off.</text:span></text:p>
      <text:p text:style-name="Standard"><text:span text:style-name="T3">Glitch: When a coupon or deal doesn’t work as advertised in the weekly ad typically giving more of a discount. 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ic Sans MS" svg:font-family="'Comic Sans MS'" style:font-family-generic="roman" style:font-pitch="variable"/>
    <style:font-face style:name="Limelight" svg:font-family="Limeligh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mic Sans MS1" svg:font-family="'Comic Sans MS'" style:font-family-generic="system" style:font-pitch="variable"/>
    <style:font-face style:name="Limelight1" svg:font-family="Limelight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12" meta:character-count="623" meta:non-whitespace-character-count="522"/>
    <meta:generator>LibreOfficeDev/6.0.5.2$Linux_X86_64 LibreOffice_project/</meta:generator>
  </office:meta>
</office:document-meta>
</file>